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5.666cm"/>
    </style:style>
    <style:style style:name="Tabelle1.B" style:family="table-column">
      <style:table-column-properties style:column-width="7.246cm"/>
    </style:style>
    <style:style style:name="Tabelle1.C" style:family="table-column">
      <style:table-column-properties style:column-width="4.101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text-line-through-style="solid" style:text-line-through-type="single"/>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officeooo:paragraph-rsid="001a3196" style:font-weight-asian="normal" style:font-weight-complex="normal"/>
    </style:style>
    <style:style style:name="P4" style:family="paragraph" style:parent-style-name="Standard">
      <style:paragraph-properties fo:text-align="start" style:justify-single-word="false"/>
      <style:text-properties fo:font-weight="normal" officeooo:rsid="001a3196" officeooo:paragraph-rsid="001a3196" style:font-weight-asian="normal" style:font-weight-complex="normal"/>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officeooo:rsid="001975cd" officeooo:paragraph-rsid="001975cd" style:font-weight-asian="bold" style:font-weight-complex="bold"/>
    </style:style>
    <style:style style:name="P8" style:family="paragraph" style:parent-style-name="Standard">
      <style:paragraph-properties fo:text-align="start" style:justify-single-word="false"/>
      <style:text-properties fo:font-weight="bold" officeooo:rsid="001975cd" officeooo:paragraph-rsid="001975cd" style:font-weight-asian="bold" style:font-weight-complex="bold"/>
    </style:style>
    <style:style style:name="P9" style:family="paragraph" style:parent-style-name="Standard">
      <style:paragraph-properties fo:text-align="start" style:justify-single-word="false"/>
      <style:text-properties officeooo:paragraph-rsid="001975cd"/>
    </style:style>
    <style:style style:name="P10" style:family="paragraph" style:parent-style-name="Standard">
      <style:paragraph-properties fo:text-align="start" style:justify-single-word="false"/>
      <style:text-properties officeooo:rsid="001975cd" officeooo:paragraph-rsid="001975cd"/>
    </style:style>
    <style:style style:name="P11" style:family="paragraph" style:parent-style-name="Standard">
      <style:paragraph-properties fo:text-align="start" style:justify-single-word="false"/>
      <style:text-properties fo:font-size="12pt" fo:font-weight="normal" officeooo:rsid="001975cd" officeooo:paragraph-rsid="001975cd"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1b2bdb" officeooo:paragraph-rsid="001b2bdb"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paragraph-rsid="001975cd"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paragraph-rsid="001e39ba"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1b2bdb" officeooo:paragraph-rsid="001b2bdb" style:font-size-asian="12pt" style:font-weight-asian="normal" style:font-size-complex="12pt" style:font-weight-complex="normal"/>
    </style:style>
    <style:style style:name="P16" style:family="paragraph" style:parent-style-name="Standard">
      <style:paragraph-properties fo:text-align="end" style:justify-single-word="false"/>
      <style:text-properties fo:font-size="12pt" fo:font-weight="normal" officeooo:rsid="001b2bdb" officeooo:paragraph-rsid="001b2bdb" style:font-size-asian="12pt" style:font-weight-asian="normal" style:font-size-complex="12pt" style:font-weight-complex="normal"/>
    </style:style>
    <style:style style:name="P17" style:family="paragraph" style:parent-style-name="Standard">
      <style:paragraph-properties fo:text-align="end" style:justify-single-word="false"/>
      <style:text-properties fo:font-size="12pt" fo:font-weight="normal" officeooo:rsid="001b2bdb" officeooo:paragraph-rsid="001e39ba"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rsid="001c3e84" officeooo:paragraph-rsid="001c3e84"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fo:language="de" fo:country="DE" fo:font-weight="normal" officeooo:rsid="000d71fa" officeooo:paragraph-rsid="001a3196"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0pt" fo:font-weight="normal" officeooo:rsid="001c3e84" officeooo:paragraph-rsid="001c3e84" style:font-size-asian="10pt" style:font-weight-asian="normal" style:font-size-complex="10pt" style:font-weight-complex="normal"/>
    </style:style>
    <style:style style:name="P21" style:family="paragraph" style:parent-style-name="Table_20_Contents">
      <style:paragraph-properties fo:text-align="start" style:justify-single-word="false"/>
      <style:text-properties fo:font-size="12pt" style:font-size-asian="10.5pt" style:font-size-complex="12pt"/>
    </style:style>
    <style:style style:name="P22" style:family="paragraph" style:parent-style-name="Table_20_Contents">
      <style:paragraph-properties fo:text-align="start" style:justify-single-word="false"/>
      <style:text-properties fo:font-size="12pt" officeooo:rsid="001b2bdb" officeooo:paragraph-rsid="001b2bdb" style:font-size-asian="10.5pt" style:font-size-complex="12pt"/>
    </style:style>
    <style:style style:name="T1" style:family="text">
      <style:text-properties fo:language="de" fo:country="DE" fo:font-weight="normal" style:font-weight-asian="normal" style:font-weight-complex="normal"/>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2pt" fo:font-weight="normal" officeooo:rsid="001975cd" style:font-size-asian="10.5pt" style:font-weight-asian="normal" style:font-size-complex="12pt" style:font-weight-complex="normal"/>
    </style:style>
    <style:style style:name="T4" style:family="text">
      <style:text-properties fo:font-size="12pt" fo:font-weight="normal" officeooo:rsid="001a3196" style:font-size-asian="10.5pt" style:font-weight-asian="normal" style:font-size-complex="12pt" style:font-weight-complex="normal"/>
    </style:style>
    <style:style style:name="T5" style:family="text">
      <style:text-properties fo:font-size="12pt" fo:font-style="italic" fo:font-weight="bold" style:font-size-asian="10.5pt" style:font-style-asian="italic" style:font-weight-asian="bold" style:font-size-complex="12pt" style:font-style-complex="italic" style:font-weight-complex="bold"/>
    </style:style>
    <style:style style:name="T6" style:family="text">
      <style:text-properties fo:font-size="12pt" fo:font-style="italic" fo:font-weight="bold" officeooo:rsid="001b2bdb" style:font-size-asian="10.5pt" style:font-style-asian="italic" style:font-weight-asian="bold" style:font-size-complex="12pt" style:font-style-complex="italic" style:font-weight-complex="bold"/>
    </style:style>
    <style:style style:name="T7" style:family="text">
      <style:text-properties officeooo:rsid="001e39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 med. Manuel Calviño Iglesias</text:p>
      <text:p text:style-name="P5">Facharzt für Allgemein- und Arbeitsmedizin</text:p>
      <text:p text:style-name="P2">Bahnstraße 2<text:tab/><text:tab/><text:tab/><text:tab/><text:tab/><text:tab/><text:tab/><text:tab/>Tel.: 0202 783008</text:p>
      <text:p text:style-name="P2">42327 Wuppertal<text:tab/><text:tab/><text:tab/><text:tab/><text:tab/><text:tab/><text:tab/>Fax: 0202 783009</text:p>
      <text:p text:style-name="P2">________________________________________________________________________________</text:p>
      <text:p text:style-name="P2"/>
      <text:p text:style-name="P6">Patienteneinwilligung</text:p>
      <text:p text:style-name="P6"/>
      <text:p text:style-name="P4">Sehr geehrte Patientin, sehr geehrter Patient,</text:p>
      <text:p text:style-name="P4"/>
      <text:p text:style-name="P4">in der Ihnen bekannten „Patienteninformation zum Datenschutz“ wurden Sie darauf hingewiesen, dass wir Ihre Daten an Dritte nur dann weitergeben dürfen, sofern dies gesetzlich vorgesehen ist oder wir Ihre Einwilligung erhalten haben. Um Ihnen unsere Service-Angebote anbieten zu können,</text:p>
      <text:p text:style-name="P4">benötigen wir Ihre Zustimmung. <text:s/></text:p>
      <text:p text:style-name="P4"/>
      <text:p text:style-name="P7">EINWILLIGUNG IN DIE DATENWEITERGABE:</text:p>
      <text:p text:style-name="P8"/>
      <text:p text:style-name="P3">Name: _________________________ <text:s text:c="6"/>Vorname: ___________________________</text:p>
      <text:p text:style-name="P3"/>
      <text:p text:style-name="P19">Geburtsdatum: _________________________________________________________</text:p>
      <text:p text:style-name="P2"/>
      <text:p text:style-name="P2">Anschrift: _____________________________________________________________</text:p>
      <text:p text:style-name="P2"/>
      <text:p text:style-name="P4">Telefon: __________________________________mobil:_______________________</text:p>
      <text:p text:style-name="P4"/>
      <text:p text:style-name="P4">Email-Anschrift:________________________________________________________</text:p>
      <text:p text:style-name="P2"/>
      <text:p text:style-name="P9"><text:span text:style-name="T3">Ich bin damit einverstanden, dass die Praxis Dr. </text:span><text:span text:style-name="T4">med. Manuel </text:span><text:span text:style-name="T3">Calvi</text:span><text:span text:style-name="T1">ñ</text:span><text:span text:style-name="T3">o </text:span><text:span text:style-name="T4">Iglesias </text:span><text:span text:style-name="T3">meine Daten für:</text:span></text:p>
      <text:p text:style-name="P11"/>
      <text:p text:style-name="P11">Kontaktaufnahme zur Befundbesprechung, Befundübermittlung, sowie bei der Terminierung, Terminänderung und für einen Erinnerungsservice bei wiederkehrenden Untersuchungen per</text:p>
      <text:p text:style-name="P11"/>
      <text:p text:style-name="P10"><text:span text:style-name="T5">Brief ___ Telefon ___ </text:span><text:span text:style-name="T6">Email____</text:span><text:span text:style-name="T5">keine Zustimmung ___</text:span><text:span text:style-name="T2"> <text:s/>verwend</text:span><text:span text:style-name="T4">en darf.</text:span></text:p>
      <text:p text:style-name="P11"/>
      <text:p text:style-name="P12">An folgende Personen dürfen Auskünfte erteilt werden </text:p>
      <text:p text:style-name="P12"/>
      <table:table table:name="Tabelle1" table:style-name="Tabelle1">
        <table:table-column table:style-name="Tabelle1.A"/>
        <table:table-column table:style-name="Tabelle1.B"/>
        <table:table-column table:style-name="Tabelle1.C"/>
        <table:table-row>
          <table:table-cell table:style-name="Tabelle1.A1" office:value-type="string">
            <text:p text:style-name="P22">Name</text:p>
          </table:table-cell>
          <table:table-cell table:style-name="Tabelle1.A1" office:value-type="string">
            <text:p text:style-name="P22">Anschrift</text:p>
          </table:table-cell>
          <table:table-cell table:style-name="Tabelle1.C1" office:value-type="string">
            <text:p text:style-name="P22">Geburtsdatum</text:p>
          </table:table-cell>
        </table:table-row>
        <table:table-row>
          <table:table-cell table:style-name="Tabelle1.A2" office:value-type="string">
            <text:p text:style-name="P21"/>
          </table:table-cell>
          <table:table-cell table:style-name="Tabelle1.A2" office:value-type="string">
            <text:p text:style-name="P21"/>
          </table:table-cell>
          <table:table-cell table:style-name="Tabelle1.C2" office:value-type="string">
            <text:p text:style-name="P21"/>
          </table:table-cell>
        </table:table-row>
        <table:table-row>
          <table:table-cell table:style-name="Tabelle1.A2" office:value-type="string">
            <text:p text:style-name="P21"/>
          </table:table-cell>
          <table:table-cell table:style-name="Tabelle1.A2" office:value-type="string">
            <text:p text:style-name="P21"/>
          </table:table-cell>
          <table:table-cell table:style-name="Tabelle1.C2" office:value-type="string">
            <text:p text:style-name="P21"/>
          </table:table-cell>
        </table:table-row>
      </table:table>
      <text:p text:style-name="P12"/>
      <text:p text:style-name="P12"/>
      <text:p text:style-name="P12">und ich bevollmächtige diese,</text:p>
      <text:p text:style-name="P12">Rezepte, Befunde, Überweisungen <text:span text:style-name="T7">und andere ärztliche Unterlagen</text:span> für mich abzuholen.</text:p>
      <text:p text:style-name="P12"/>
      <text:p text:style-name="P12"/>
      <text:p text:style-name="P13">___________________________________________</text:p>
      <text:p text:style-name="P13">Ort, Datum, Unterschrift</text:p>
      <text:p text:style-name="P13"/>
      <text:p text:style-name="P16">Seite 1</text:p>
      <text:p text:style-name="P15"><text:soft-page-break/>Übersendung von Rezepten direkt an Apotheken und Sanitätshäuser:<text:tab/><text:tab/>ja:__<text:tab/>nein:__</text:p>
      <text:p text:style-name="P15"/>
      <text:p text:style-name="P15">Übersendung der Untersuchungsergebnisse an mit-/weiterbehandelnde Ärzte:</text:p>
      <text:p text:style-name="P15"/>
      <text:p text:style-name="P15">per Fax:__<text:tab/>Telefon:__<text:tab/>Brief:__<text:tab/>email:__<text:tab/>keine Zustimmung:__</text:p>
      <text:p text:style-name="P15"/>
      <text:p text:style-name="P15"/>
      <text:p text:style-name="P18">Die Praxis ist berechtigt, Vorbefunde und andere Behandlungsdaten bei meinem Hausarzt bzw. überweisenden Arzt, soweit dies für meine Behandlung erforderlich ist, anzufordern:</text:p>
      <text:p text:style-name="P18"/>
      <text:p text:style-name="P18"><text:tab/><text:tab/><text:tab/><text:tab/><text:tab/><text:tab/><text:tab/><text:tab/><text:tab/><text:tab/><text:tab/>ja:__<text:tab/>nein:__</text:p>
      <text:p text:style-name="P18"/>
      <text:p text:style-name="P18"/>
      <text:p text:style-name="P18">Ansprache innerhalb der Praxis mit meinem Namen, auch wenn andere<text:tab/><text:tab/>ja:__<text:tab/>nein:__</text:p>
      <text:p text:style-name="P18">Personen in der Nähe sind:</text:p>
      <text:p text:style-name="P18"/>
      <text:p text:style-name="P20">Die Einwilligungen sind freiwilliug. Bitte kreuzen Sie nur die Punkte an, denen Sie zustimmen möchten. Das Behandlungsverhältnis ist hiervon unabhängig. Vorsorglich weisen wir darauf hin, dass die Kommunikation per E-mail ein weitgehend ungeschützter Bereich ist und hier der Datenschutz nicht sicher eingehalten werden kann.</text:p>
      <text:p text:style-name="P20"/>
      <text:p text:style-name="P20">Mir ist bekannt, dass diese Einwilligung gegenüber dem Arzt mit Wirkung für die Zukunft jederzeit </text:p>
      <text:p text:style-name="P20">widerrufen werden kann. Bisher durchgeführte, von dieser Einwilligung abgedeckte Datenweitergabe bleiben <text:span text:style-name="T7">hiervon</text:span> unberührt und rechtmäßig.</text:p>
      <text:p text:style-name="P18"/>
      <text:p text:style-name="P18"/>
      <text:p text:style-name="P14">___________________________________________</text:p>
      <text:p text:style-name="P14">Ort, Datum, Unterschrift</text:p>
      <text:p text:style-name="P1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Seite <text:span text:style-name="T7">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text-line-through-style="solid" style:text-line-through-type="sing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01-26T15:40:12.697000000</dc:date>
    <meta:editing-duration>PT22M14S</meta:editing-duration>
    <meta:editing-cycles>4</meta:editing-cycles>
    <meta:generator>LibreOffice/6.3.2.2$Windows_X86_64 LibreOffice_project/98b30e735bda24bc04ab42594c85f7fd8be07b9c</meta:generator>
    <meta:print-date>2024-03-18T12:08:33.659000000</meta:print-date>
    <meta:document-statistic meta:table-count="1" meta:image-count="0" meta:object-count="0" meta:page-count="2" meta:paragraph-count="40" meta:word-count="301" meta:character-count="2758" meta:non-whitespace-character-count="2460"/>
  </office:meta>
</office:document-meta>
</file>