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e0f1d" officeooo:paragraph-rsid="00123c3b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de" fo:country="DE" fo:font-weight="normal" officeooo:rsid="000d71fa" officeooo:paragraph-rsid="000d71f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d71fa" officeooo:paragraph-rsid="000e0f1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d71fa" officeooo:paragraph-rsid="000d71f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de" fo:country="DE" fo:font-weight="normal" officeooo:rsid="000fac62" officeooo:paragraph-rsid="000fac6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e0f1d" officeooo:paragraph-rsid="000e0f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e0f1d" officeooo:paragraph-rsid="000fac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e0f1d" officeooo:paragraph-rsid="001151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de" fo:country="DE" fo:font-weight="normal" officeooo:rsid="00115152" officeooo:paragraph-rsid="001151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de" fo:country="DE" fo:font-weight="bold" officeooo:rsid="000d71fa" officeooo:paragraph-rsid="000d71f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de" fo:country="DE" fo:font-weight="bold" officeooo:rsid="000d71fa" officeooo:paragraph-rsid="000d71fa" style:font-size-asian="12pt" style:font-weight-asian="bold" style:font-size-complex="12pt" style:font-weight-complex="bold"/>
    </style:style>
    <style:style style:name="P12" style:family="paragraph" style:parent-style-name="Standard">
      <style:text-properties fo:language="de" fo:country="DE" fo:font-weight="normal" officeooo:rsid="0017a43e" officeooo:paragraph-rsid="000d71fa" style:font-weight-asian="normal" style:font-weight-complex="normal"/>
    </style:style>
    <style:style style:name="P13" style:family="paragraph" style:parent-style-name="Standard">
      <style:text-properties fo:language="de" fo:country="DE" fo:font-weight="bold" officeooo:rsid="0017a43e" officeooo:paragraph-rsid="000d71fa" style:font-weight-asian="bold" style:font-weight-complex="bold"/>
    </style:style>
    <style:style style:name="P14" style:family="paragraph" style:parent-style-name="Standard">
      <style:text-properties fo:font-weight="bold" officeooo:paragraph-rsid="000d71fa" style:font-weight-asian="bold" style:font-weight-complex="bold"/>
    </style:style>
    <style:style style:name="T1" style:family="text">
      <style:text-properties fo:font-weight="bold" officeooo:rsid="00115152" style:font-weight-asian="bold" style:font-weight-complex="bold"/>
    </style:style>
    <style:style style:name="T2" style:family="text">
      <style:text-properties officeooo:rsid="00115152"/>
    </style:style>
    <style:style style:name="T3" style:family="text">
      <style:text-properties officeooo:rsid="0017a43e"/>
    </style:style>
    <style:style style:name="T4" style:family="text">
      <style:text-properties fo:language="de" fo:country="DE"/>
    </style:style>
    <style:style style:name="T5" style:family="text">
      <style:text-properties fo:language="de" fo:country="DE" officeooo:rsid="0017a43e"/>
    </style:style>
    <style:style style:name="T6" style:family="text">
      <style:text-properties officeooo:rsid="000d71fa"/>
    </style:style>
    <style:style style:name="T7" style:family="text">
      <style:text-properties officeooo:rsid="000e0f1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fac62"/>
    </style:style>
    <style:style style:name="T10" style:family="text">
      <style:text-properties officeooo:rsid="000fac62"/>
    </style:style>
    <style:style style:name="T11" style:family="text">
      <style:text-properties officeooo:rsid="00141519"/>
    </style:style>
    <style:style style:name="T12" style:family="text">
      <style:text-properties officeooo:rsid="0017265d"/>
    </style:style>
    <style:style style:name="T13" style:family="text">
      <style:text-properties officeooo:rsid="001c7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Dr. med. Manuel Calvi</text:span><text:span text:style-name="T4">ñ</text:span><text:span text:style-name="T5">o Iglesias</text:span></text:p>
      <text:p text:style-name="P13">Facharzt für Allgemein- und Arbeitsmedizin</text:p>
      <text:p text:style-name="P12">Bahnstraße 2<text:tab/><text:tab/><text:tab/><text:tab/><text:tab/><text:tab/><text:tab/><text:tab/>Tel.: 0202 783008</text:p>
      <text:p text:style-name="P12">42327 Wuppertal<text:tab/><text:tab/><text:tab/><text:tab/><text:tab/><text:tab/><text:tab/>Fax: 0202 783009</text:p>
      <text:p text:style-name="P12">________________________________________________________________________________</text:p>
      <text:p text:style-name="P12"/>
      <text:p text:style-name="P10">Anamnesebogen</text:p>
      <text:p text:style-name="P10"/>
      <text:p text:style-name="P2">Datum: ____________</text:p>
      <text:p text:style-name="P10"/>
      <text:p text:style-name="P2">Name: _________________________ <text:s text:c="6"/>Vorname: _________________________</text:p>
      <text:p text:style-name="P2"/>
      <text:p text:style-name="P2">Geburtsdatum: ____________ <text:s text:c="6"/>Größe: ______ <text:s text:c="6"/>Gewicht: ______</text:p>
      <text:p text:style-name="P2"/>
      <text:p text:style-name="P5">Anschrift: ___________________________________________________________</text:p>
      <text:p text:style-name="P2"/>
      <text:p text:style-name="P2">Telefon: ________________ <text:s text:c="6"/>Handy: ________________</text:p>
      <text:p text:style-name="P2"/>
      <text:p text:style-name="P11">Bitte beantworten Sie uns <text:span text:style-name="T12">f</text:span>olgende Fragen:</text:p>
      <text:p text:style-name="P11"/>
      <text:p text:style-name="P3">1. <text:span text:style-name="T13">Hatten Sie Operationen</text:span>? <text:s text:c="3"/><text:tab/><text:tab/><text:tab/><text:tab/><text:tab/><text:tab/><text:span text:style-name="T7">Ja: ___ <text:s text:c="5"/>Nein: ___</text:span> <text:s text:c="155"/></text:p>
      <text:p text:style-name="P4">Welche? _______________________________________________</text:p>
      <text:p text:style-name="P6">Wann? <text:s text:c="2"/><text:span text:style-name="T6">_______________________________________________</text:span></text:p>
      <text:p text:style-name="P6"/>
      <text:p text:style-name="P6">2. Haben Sie chronische Erkrankungen? <text:s text:c="3"/><text:tab/><text:tab/><text:tab/><text:tab/><text:tab/>Ja: ___ <text:s text:c="5"/>Nein: ___</text:p>
      <text:p text:style-name="P6">Welche? <text:span text:style-name="T6">_______________________________________________</text:span> </text:p>
      <text:p text:style-name="P6"/>
      <text:p text:style-name="P6">3. Gibt oder gab es schwere Krankheiten in der Familie? <text:s text:c="8"/><text:tab/><text:tab/>Ja: ___ <text:s text:c="5"/>Nein: ___</text:p>
      <text:p text:style-name="P6">Welche? <text:span text:style-name="T6">_______________________________________________</text:span></text:p>
      <text:p text:style-name="P6"/>
      <text:p text:style-name="P6">4. <text:span text:style-name="T8">Leiden Sie </text:span><text:span text:style-name="T9">an...</text:span><text:span text:style-name="T8"> </text:span></text:p>
      <text:p text:style-name="P7"><text:span text:style-name="T6"><text:s text:c="4"/></text:span>Bluthochdruck? <text:s text:c="46"/><text:tab/><text:tab/><text:tab/><text:tab/>Ja: ___ <text:s text:c="5"/>Nein: ___</text:p>
      <text:p text:style-name="P7"><text:span text:style-name="T6"><text:s text:c="4"/></text:span>Zuckerkrankheit (Diabetes)? <text:s text:c="42"/><text:tab/><text:tab/><text:tab/>Ja: ___ <text:s text:c="5"/>Nein: ___</text:p>
      <text:p text:style-name="P7"><text:span text:style-name="T6"><text:s text:c="4"/>e</text:span>rhöhte<text:span text:style-name="T10">n</text:span> Blutfette<text:span text:style-name="T10">n</text:span>? <text:s text:c="39"/><text:tab/><text:tab/><text:tab/><text:tab/>Ja: ___ <text:s text:c="5"/>Nein: ___ </text:p>
      <text:p text:style-name="P7"><text:span text:style-name="T6"><text:s text:c="4"/></text:span>Lungenerkrankungen (z.B. Asthma, <text:span text:style-name="T11">chronische Bronchitis</text:span>)?<text:tab/><text:tab/>Ja: ___ <text:s text:c="5"/>Nein: ___</text:p>
      <text:p text:style-name="P7"><text:s text:c="4"/>Herz-Kreislauf-Erkrankungen (z.B. KHK, Angina pectoris)?<text:tab/><text:tab/>Ja: ___ <text:s text:c="5"/>Nein: ___</text:p>
      <text:p text:style-name="P7"><text:s text:c="4"/>Allergien? <text:s text:c="59"/><text:tab/><text:tab/><text:tab/><text:tab/>Ja: ___ <text:s text:c="5"/>Nein: ___</text:p>
      <text:p text:style-name="P7"><text:s text:c="4"/>Welche? <text:span text:style-name="T6">_____________________________________________</text:span></text:p>
      <text:p text:style-name="P7"><text:s text:c="4"/><text:span text:style-name="T10">einer Medikamentenunverträglichkeit? <text:s text:c="20"/><text:tab/><text:tab/><text:tab/></text:span>Ja: ___ <text:s text:c="5"/>Nein: ___</text:p>
      <text:p text:style-name="P7"><text:s text:c="4"/><text:span text:style-name="T10">Gegen: _____________________________________________</text:span></text:p>
      <text:p text:style-name="P7"/>
      <text:p text:style-name="P8"><text:span text:style-name="T10">5. Nehmen Sie regelmäßig Medikamente ein? <text:s text:c="4"/><text:tab/><text:tab/><text:tab/><text:tab/></text:span>Ja: ___ <text:s text:c="5"/>Nein: ___<text:span text:style-name="T10"> <text:s text:c="36"/></text:span></text:p>
      <text:p text:style-name="P9">Welche? _______________________________________________</text:p>
      <text:p text:style-name="P8"/>
      <text:p text:style-name="P8"><text:span text:style-name="T2">6. Rauchen Sie? <text:s text:c="45"/><text:tab/><text:tab/><text:tab/><text:tab/></text:span>Ja: ___ <text:s text:c="5"/>Nein: ___</text:p>
      <text:p text:style-name="P8"/>
      <text:p text:style-name="P8"><text:span text:style-name="T2">7. Besitzen Sie einen Impfausweis? <text:s text:c="5"/><text:tab/><text:tab/><text:tab/><text:tab/><text:tab/></text:span>Ja: ___ <text:s text:c="5"/>Nein: ___</text:p>
      <text:p text:style-name="P8"/>
      <text:p text:style-name="P8"><text:span text:style-name="T2">8. Haben Sie aktuelle Beschwerden? <text:tab/><text:tab/><text:tab/><text:tab/><text:tab/></text:span>Ja: ___ <text:s text:c="5"/>Nein: ___<text:span text:style-name="T2"> <text:s text:c="52"/></text:span></text:p>
      <text:p text:style-name="P9">Welche? 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2pt" fo:language="de" fo:country="DE" fo:font-weight="normal" officeooo:rsid="000e0f1d" officeooo:paragraph-rsid="00123c3b" style:font-size-asian="10.5pt" style:font-weight-asian="normal" style:font-size-complex="12pt" style:font-weight-complex="normal"/>
    </style:style>
    <style:style style:name="MT1" style:family="text">
      <style:text-properties fo:font-weight="bold" officeooo:rsid="00115152" style:font-weight-asian="bold" style:font-weight-complex="bold"/>
    </style:style>
    <style:style style:name="MT2" style:family="text">
      <style:text-properties officeooo:rsid="001151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nterschrift des Patienten:</text:span><text:span text:style-name="MT2"> ____________________________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6T16:08:54.453000000</meta:creation-date>
    <dc:date>2024-10-08T11:37:04.333000000</dc:date>
    <meta:editing-duration>PT48M56S</meta:editing-duration>
    <meta:editing-cycles>10</meta:editing-cycles>
    <meta:generator>LibreOffice/6.3.2.2$Windows_X86_64 LibreOffice_project/98b30e735bda24bc04ab42594c85f7fd8be07b9c</meta:generator>
    <meta:print-date>2024-10-08T11:36:51.972000000</meta:print-date>
    <meta:document-statistic meta:table-count="0" meta:image-count="0" meta:object-count="0" meta:page-count="1" meta:paragraph-count="36" meta:word-count="182" meta:character-count="2471" meta:non-whitespace-character-count="1606"/>
  </office:meta>
</office:document-meta>
</file>