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66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66ff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32pt" style:text-underline-style="none" fo:font-weight="normal" style:font-size-asian="32pt" style:font-weight-asian="normal" style:font-size-complex="3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40pt" style:text-underline-style="none" fo:font-weight="bold" style:font-size-asian="40pt" style:font-weight-asian="bold" style:font-size-complex="40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eihnachtsmenü 1</text:p>
      <text:p text:style-name="P4"/>
      <text:p text:style-name="P4"/>
      <text:p text:style-name="P6">Suppe:</text:p>
      <text:p text:style-name="P5">Geflügelcremesuppe</text:p>
      <text:p text:style-name="P1"/>
      <text:p text:style-name="P6">Warm:</text:p>
      <text:p text:style-name="P5">Schweinerückenbraten </text:p>
      <text:p text:style-name="P5">mit Backobst gefüllt und Sauce</text:p>
      <text:p text:style-name="P5">Kartoffelklöße und Apfelrotkohl</text:p>
      <text:p text:style-name="P1"/>
      <text:p text:style-name="P6">Dessert:</text:p>
      <text:p text:style-name="P5">„Ur-Omas“ Schokoladenpudding</text:p>
      <text:p text:style-name="P1"/>
      <text:p text:style-name="P1"/>
      <text:p text:style-name="P1"/>
      <text:p text:style-name="P2">ab 8 Pers. Pro Person 14,90 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30T13:09:39.68</meta:creation-date>
    <dc:date>2016-11-17T14:58:34.18</dc:date>
    <meta:editing-duration>PT27M51S</meta:editing-duration>
    <meta:editing-cycles>8</meta:editing-cycles>
    <meta:generator>OpenOffice/4.0.1$Win32 OpenOffice.org_project/401m5$Build-9714</meta:generator>
    <meta:print-date>2016-11-17T14:45:44.66</meta:print-date>
    <meta:document-statistic meta:table-count="0" meta:image-count="0" meta:object-count="0" meta:page-count="1" meta:paragraph-count="10" meta:word-count="25" meta:character-count="192"/>
  </office:meta>
</office:document-meta>
</file>