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660066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66006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none" fo:font-weight="normal" style:font-size-asian="26pt" style:font-weight-asian="normal" style:font-size-complex="2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ihnachtsmenü 3</text:p>
      <text:p text:style-name="P2"/>
      <text:p text:style-name="P6">Suppe:</text:p>
      <text:p text:style-name="P7">Wildconsomme (Brühe)</text:p>
      <text:p text:style-name="P7">mit Walnussklößchen</text:p>
      <text:p text:style-name="P5"/>
      <text:p text:style-name="P6">Kalt:</text:p>
      <text:p text:style-name="P7">Wintersalate mit karamellisierten Maronen und Speck dazu Himbeerkräuterdressing</text:p>
      <text:p text:style-name="P1"/>
      <text:p text:style-name="P6">Warm:</text:p>
      <text:p text:style-name="P7">Wildschweingulasch</text:p>
      <text:p text:style-name="P7">mit Speckrosenkohl oder Apfelrotkohl </text:p>
      <text:p text:style-name="P7">Macairekartoffeln oder Butterspätzle</text:p>
      <text:p text:style-name="P1"/>
      <text:p text:style-name="P6">Dessert:</text:p>
      <text:p text:style-name="P7">Spekulatiusmousse</text:p>
      <text:p text:style-name="P7">mit Feigensauce</text:p>
      <text:p text:style-name="P1"/>
      <text:p text:style-name="P4">ab 8 Pers. Pro Person 20,9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0T13:09:39.68</meta:creation-date>
    <dc:date>2016-11-17T14:58:29.45</dc:date>
    <meta:editing-duration>PT41M39S</meta:editing-duration>
    <meta:editing-cycles>9</meta:editing-cycles>
    <meta:generator>OpenOffice/4.0.1$Win32 OpenOffice.org_project/401m5$Build-9714</meta:generator>
    <meta:print-date>2016-11-17T14:48:26.06</meta:print-date>
    <meta:document-statistic meta:table-count="0" meta:image-count="0" meta:object-count="0" meta:page-count="1" meta:paragraph-count="14" meta:word-count="36" meta:character-count="310"/>
  </office:meta>
</office:document-meta>
</file>