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55e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355e00" fo:font-size="36pt" style:font-size-asian="36pt" style:font-size-complex="36pt"/>
    </style:style>
    <style:style style:name="P3" style:family="paragraph" style:parent-style-name="Standard">
      <style:paragraph-properties fo:text-align="start" style:justify-single-word="false"/>
      <style:text-properties fo:color="#355e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55e00" fo:font-size="36pt" fo:font-weight="normal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55e00" fo:font-size="24pt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36pt" style:font-size-asian="36pt" style:font-size-complex="36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ff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ldgerichte</text:p>
      <text:p text:style-name="P5"/>
      <text:p text:style-name="P2"><text:span text:style-name="T5">Wildschweinbraten</text:span> <text:span text:style-name="T1">mit Rotkohl</text:span> <text:span text:style-name="T1">und Kartoffelkroketten</text:span></text:p>
      <text:p text:style-name="P2"><text:span text:style-name="T6">ab 6 Pers. </text:span><text:span text:style-name="T4">16,90 €</text:span><text:span text:style-name="T2"> </text:span><text:span text:style-name="T6">pro Person</text:span></text:p>
      <text:p text:style-name="P4"/>
      <text:p text:style-name="P4"/>
      <text:p text:style-name="P2"><text:span text:style-name="T5">Hirschbraten </text:span><text:span text:style-name="T1">mit</text:span> <text:span text:style-name="T1">Rosenkohl und Macairekartoffeln</text:span> <text:s/></text:p>
      <text:p text:style-name="P2">ab 6 Pers. <text:span text:style-name="T3">21,90 €</text:span> pro Person</text:p>
      <text:p text:style-name="P6"/>
      <text:p text:style-name="P6"/>
      <text:p text:style-name="P3"><text:span text:style-name="T1">Zu</text:span> <text:span text:style-name="T1">beiden Gerichten servieren wir Ihnen Rahmsauce und eine Preiselbeerbirne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3:09:39.68</meta:creation-date>
    <dc:date>2015-11-09T13:09:58.94</dc:date>
    <meta:editing-duration>PT14M45S</meta:editing-duration>
    <meta:editing-cycles>6</meta:editing-cycles>
    <meta:generator>OpenOffice/4.0.1$Win32 OpenOffice.org_project/401m5$Build-9714</meta:generator>
    <meta:print-date>2013-10-30T13:27:30.24</meta:print-date>
    <meta:document-statistic meta:table-count="0" meta:image-count="0" meta:object-count="0" meta:page-count="1" meta:paragraph-count="6" meta:word-count="35" meta:character-count="251"/>
  </office:meta>
</office:document-meta>
</file>