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AC000000D2CBACCE5341F7C50A.png" manifest:media-type="image/png"/>
  <manifest:file-entry manifest:full-path="Pictures/100000000000043800000481441784C882CDE57A.jpg" manifest:media-type="image/jpeg"/>
  <manifest:file-entry manifest:full-path="Pictures/100000010000007F000000654BBCF062AC5F06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 Narrow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 Narrow" officeooo:paragraph-rsid="0012869a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officeooo:paragraph-rsid="0012869a"/>
    </style:style>
    <style:style style:name="P5" style:family="paragraph" style:parent-style-name="Footer">
      <style:text-properties officeooo:rsid="001b974c" officeooo:paragraph-rsid="001b974c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12cm" style:contextual-spacing="false"/>
      <style:text-properties style:font-name="Arial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officeooo:rsid="0012869a" officeooo:paragraph-rsid="0012869a" style:font-name-complex="Arial"/>
    </style:style>
    <style:style style:name="P11" style:family="paragraph" style:parent-style-name="Standard" style:master-page-name="MP0">
      <style:paragraph-properties fo:margin-top="0cm" fo:margin-bottom="0cm" style:contextual-spacing="false" style:page-number="auto" fo:break-before="page"/>
    </style:style>
    <style:style style:name="P12" style:family="paragraph" style:parent-style-name="Standard">
      <style:paragraph-properties fo:margin-top="0cm" fo:margin-bottom="0.212cm" style:contextual-spacing="false"/>
      <style:text-properties style:font-name="Arial" officeooo:rsid="001b974c" officeooo:paragraph-rsid="001b974c" style:font-name-complex="Arial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2pt" officeooo:rsid="001bad58" officeooo:paragraph-rsid="001bad58" style:font-size-asian="12pt" style:font-name-complex="Arial" style:font-size-complex="12pt"/>
    </style:style>
    <style:style style:name="T1" style:family="text">
      <style:text-properties fo:color="#000000" loext:opacity="100%" style:font-name="Arial Narrow" fo:font-size="12pt" style:font-size-asian="12pt" style:font-size-complex="12pt"/>
    </style:style>
    <style:style style:name="T2" style:family="text">
      <style:text-properties fo:color="#000000" loext:opacity="100%" style:font-name="Arial Narrow" fo:font-size="22pt" style:font-size-asian="22pt" style:font-size-complex="22pt"/>
    </style:style>
    <style:style style:name="T3" style:family="text">
      <style:text-properties fo:color="#000000" loext:opacity="100%" style:font-name="Arial Narrow" fo:font-size="14pt" style:font-size-asian="14pt" style:font-size-complex="14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1b974c" style:font-size-asian="12pt" style:font-weight-asian="bold" style:font-name-complex="Arial" style:font-size-complex="12pt" style:font-weight-complex="bold"/>
    </style:style>
    <style:style style:name="T6" style:family="text">
      <style:text-properties style:text-underline-style="solid" style:text-underline-width="auto" style:text-underline-color="font-color" officeooo:rsid="001286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Absatz-Standardschriftart"><text:span text:style-name="T4">Anmeldung </text:span></text:span><text:span text:style-name="Absatz-Standardschriftart"><text:span text:style-name="T5">in</text:span></text:span><text:span text:style-name="Absatz-Standardschriftart"><text:span text:style-name="T4"> der Spielgruppe im Familienzentrum ZAM in Warngau</text:span></text:span></text:p>
      <text:p text:style-name="P6"/>
      <text:p text:style-name="P13">Hiermit möchten wir unser Kind in der Spielgruppe anmelden.</text:p>
      <text:p text:style-name="P7"/>
      <text:p text:style-name="P7">Name der Eltern<text:tab/><text:tab/>__________________________________</text:p>
      <text:p text:style-name="P7"/>
      <text:p text:style-name="P7">Name des Kindes<text:tab/><text:tab/>__________________________________<text:tab/><text:tab/><text:tab/><text:tab/></text:p>
      <text:p text:style-name="P7">Geburtsdatum des Kindes<text:tab/>__________________________________</text:p>
      <text:p text:style-name="P7"/>
      <text:p text:style-name="P7">Straße / Hausnr. <text:tab/><text:tab/>__________________________________<text:tab/><text:tab/><text:tab/><text:tab/></text:p>
      <text:p text:style-name="P7">PLZ/ Ort<text:tab/><text:tab/><text:tab/>__________________________________<text:tab/><text:tab/><text:tab/><text:tab/></text:p>
      <text:p text:style-name="P7">E-Mail<text:tab/><text:tab/><text:tab/><text:tab/>__________________________________</text:p>
      <text:p text:style-name="P7"/>
      <text:p text:style-name="P7">Telefon <text:s text:c="2"/>_________________<text:tab/> Mobil Eltern<text:tab/>__________________</text:p>
      <text:p text:style-name="P8"/>
      <text:p text:style-name="P12">Die Spielgruppe findet 2x wöchentlich 2,5 Stunden satt</text:p>
      <text:p text:style-name="P9"/>
      <text:p text:style-name="P9"/>
      <text:p text:style-name="P9"/>
      <text:p text:style-name="P9">Datum, Unterschrift der Eltern</text:p>
      <text:p text:style-name="P9">___________________________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 Narrow" fo:font-size="14pt" style:font-size-asian="14pt" style:font-size-complex="14pt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 Narrow" officeooo:paragraph-rsid="0012869a"/>
    </style:style>
    <style:style style:name="MP4" style:family="paragraph" style:parent-style-name="Standard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officeooo:paragraph-rsid="0012869a"/>
    </style:style>
    <style:style style:name="MP5" style:family="paragraph" style:parent-style-name="Footer">
      <style:text-properties officeooo:rsid="001b974c" officeooo:paragraph-rsid="001b974c"/>
    </style:style>
    <style:style style:name="MT1" style:family="text">
      <style:text-properties fo:color="#000000" loext:opacity="100%" style:font-name="Arial Narrow" fo:font-size="12pt" style:font-size-asian="12pt" style:font-size-complex="12pt"/>
    </style:style>
    <style:style style:name="MT2" style:family="text">
      <style:text-properties fo:color="#000000" loext:opacity="100%" style:font-name="Arial Narrow" fo:font-size="22pt" style:font-size-asian="22pt" style:font-size-complex="22pt"/>
    </style:style>
    <style:style style:name="MT3" style:family="text">
      <style:text-properties fo:color="#000000" loext:opacity="100%" style:font-name="Arial Narrow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Bild2" text:anchor-type="paragraph" svg:x="15.397cm" svg:y="-1.249cm" svg:width="3.103cm" svg:height="4.013cm" draw:z-index="2"><draw:image xlink:href="Pictures/100000000000043800000481441784C882CDE57A.jpg" xlink:type="simple" xlink:show="embed" xlink:actuate="onLoad" draw:mime-type="image/jpeg"/></draw:frame><text:span text:style-name="Absatz-Standardschriftart"><text:span text:style-name="MT1">________________________________</text:span></text:span><text:span text:style-name="Absatz-Standardschriftart"><text:span text:style-name="MT2">Spielgruppe</text:span></text:span><text:span text:style-name="Absatz-Standardschriftart"><text:span text:style-name="MT3"> _________________________</text:span></text:span></text:p>
        <text:p text:style-name="MP2"><text:s text:c="60"/></text:p>
        <text:p text:style-name="MP1"><text:span text:style-name="Absatz-Standardschriftart"><text:span text:style-name="MT3"><text:tab/> <text:s/></text:span></text:span><text:span text:style-name="Absatz-Standardschriftart"><text:span text:style-name="MT3"><draw:frame draw:style-name="Mfr2" draw:name="Grafik 6" text:anchor-type="as-char" svg:y="0cm" svg:width="2.15cm" style:rel-width="scale" svg:height="1.711cm" style:rel-height="scale" draw:z-index="0"><draw:image xlink:href="Pictures/100000010000007F000000654BBCF062AC5F0678.png" xlink:type="simple" xlink:show="embed" xlink:actuate="onLoad" draw:mime-type="image/png"/></draw:frame></text:span></text:span></text:p>
        <text:p text:style-name="Header"/>
      </style:header>
      <style:footer>
        <text:p text:style-name="MP3"><draw:frame draw:style-name="Mfr1" draw:name="Bild1" text:anchor-type="paragraph" svg:x="4.972cm" svg:y="0.025cm" svg:width="6.059cm" svg:height="1.355cm" draw:z-index="1"><draw:image xlink:href="Pictures/10000001000003AC000000D2CBACCE5341F7C50A.png" xlink:type="simple" xlink:show="embed" xlink:actuate="onLoad" draw:mime-type="image/png"/></draw:frame>ZAM Familienzentrum</text:p>
        <text:p text:style-name="MP3">Schulweg 12</text:p>
        <text:p text:style-name="MP3">83627 Warngau</text:p>
        <text:p text:style-name="MP4">Handy 0178/8971374</text:p>
        <text:p text:style-name="MP5">mail@zam-warngau.de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Svenja Voy</meta:initial-creator>
    <meta:creation-date>2023-05-28T17:07:00Z</meta:creation-date>
    <dc:date>2024-03-01T09:47:24.751000000</dc:date>
    <meta:editing-cycles>14</meta:editing-cycles>
    <meta:editing-duration>PT31M8S</meta:editing-duration>
    <meta:print-date>2024-02-28T14:50:17.942000000</meta:print-date>
    <meta:document-statistic meta:table-count="0" meta:image-count="3" meta:object-count="0" meta:page-count="1" meta:paragraph-count="20" meta:word-count="68" meta:character-count="818" meta:non-whitespace-character-count="681"/>
    <meta:template xlink:type="simple" xlink:actuate="onRequest" xlink:title="" xlink:href="../../2%20Tage%20-%20Anmeldung%20und%20Vertrag%20der%20Spielgruppe%20im%20Familienzentrum%20ZAM%20in%20Warngau.odt/Normal"/>
  </office:meta>
</office:document-meta>
</file>